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11.238cm"/>
    </style:style>
    <style:style style:name="co4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4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31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9"/>
        <table:table-column table:style-name="co7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Бакарне цеви CU <text:span text:style-name="T1">Ø 18 x 1,0 <text:s text:c="2"/>L 6000</text:span></text:p>
          </table:table-cell>
          <table:table-cell table:style-name="ce6"/>
          <table:table-cell table:style-name="ce8" office:value-type="string">
            <text:p>м</text:p>
          </table:table-cell>
          <table:table-cell table:style-name="ce3" office:value-type="float" office:value="500">
            <text:p>500</text:p>
          </table:table-cell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3">09/23/2021</text:date>, <text:time>11:5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09-23T11:54:24.74</dc:date>
    <meta:generator>OpenOffice.org/3.3$Win32 OpenOffice.org_project/330m20$Build-9567</meta:generator>
    <meta:editing-duration>PT5H40M2S</meta:editing-duration>
    <meta:editing-cycles>31</meta:editing-cycles>
    <meta:document-statistic meta:table-count="3" meta:cell-count="10" meta:object-count="0"/>
  </office:meta>
</office:document-meta>
</file>